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.397cm" fo:margin-bottom="0.397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.397cm" fo:margin-bottom="0.397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.397cm" fo:margin-bottom="0.397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397cm" fo:margin-bottom="0.397cm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color="#111111" style:font-name="Times New Roman" fo:font-size="14pt" fo:letter-spacing="normal" fo:font-style="italic" fo:font-weight="normal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111111" style:font-name="Times New Roman" fo:font-size="14pt" fo:letter-spacing="normal" fo:font-style="italic" fo:font-weight="normal" fo:background-color="transparen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111111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4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size-complex="14pt"/>
    </style:style>
    <style:style style:name="T6" style:family="text">
      <style:text-properties fo:font-variant="normal" fo:text-transform="none" fo:color="#111111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111111" fo:letter-spacing="normal" fo:font-style="normal" fo:font-weight="normal"/>
    </style:style>
    <style:style style:name="T8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style="normal" fo:font-weight="normal"/>
    </style:style>
    <style:style style:name="T1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6">МДОУ ЦРР Д\с №24 УКМО </text:span></text:span></text:p>
      <text:p text:style-name="P2"><text:span text:style-name="Strong_20_Emphasis"><text:span text:style-name="T2">Музыкальное занятие в средней группе</text:span></text:span></text:p>
      <text:p text:style-name="P2"><text:span text:style-name="Strong_20_Emphasis"><text:span text:style-name="T2">тема: «</text:span></text:span><text:span text:style-name="Strong_20_Emphasis"><text:span text:style-name="T6">Интересный космос</text:span></text:span><text:span text:style-name="Strong_20_Emphasis"><text:span text:style-name="T2">».</text:span></text:span></text:p>
      <text:p text:style-name="P2"><text:span text:style-name="Strong_20_Emphasis"><text:span text:style-name="T2">(</text:span></text:span><text:span text:style-name="Strong_20_Emphasis"><text:span text:style-name="T6">музыкальный руководитель Майстэ И.Ю.)</text:span></text:span></text:p>
      <text:p text:style-name="P1"><text:span text:style-name="Strong_20_Emphasis"><text:span text:style-name="T2">Цель:</text:span></text:span></text:p>
      <text:p text:style-name="P3">-познакомить детей с днем космонавтики</text:p>
      <text:p text:style-name="P3">-обогатить музыкальные впечатления детей;</text:p>
      <text:p text:style-name="P3">-воспитывать чувство патриотизма и чувство гордости за свою страну и соотечественников.</text:p>
      <text:p text:style-name="P1"><text:span text:style-name="Strong_20_Emphasis"><text:span text:style-name="T2">Задачи:</text:span></text:span></text:p>
      <text:p text:style-name="P3">-развивать эмоциональную отзывчивость детей;</text:p>
      <text:p text:style-name="P3">-способствовать развитию мышления, фантазии, памяти, слуха;</text:p>
      <text:p text:style-name="P3">-развивать творческие способности детей;</text:p>
      <text:p text:style-name="P3">-совершенствовать навыки <text:span text:style-name="T11">импровизации</text:span>;</text:p>
      <text:p text:style-name="P3">-развивать мелкую моторику, чувство ритма.</text:p>
      <text:p text:style-name="P3">-развивать двигательную и музыкальную активность детей.</text:p>
      <text:p text:style-name="P3">-развитие навыков правильного носового дыхания.</text:p>
      <text:p text:style-name="P3">-воспитывать доброжелательность, отзывчивость, умение действовать в коллективе;</text:p>
      <text:p text:style-name="P3">-развивать познавательные интересы, умение сравнивать, рассуждать;</text:p>
      <text:p text:style-name="P2"><text:span text:style-name="Strong_20_Emphasis"><text:span text:style-name="T2">Ход занятия:</text:span></text:span></text:p>
      <text:p text:style-name="P7">Дети входят в зал под космическую музыку, где их встречает музыкальный руководитель.</text:p>
      <text:p text:style-name="P1"><text:span text:style-name="Strong_20_Emphasis"><text:span text:style-name="T3">Муз. рук : </text:span></text:span><text:span text:style-name="T4">Здравствуйте ребята! Приближается скоро праздник, День Космонавтики. В этот день Юрий Гагарин впервые полетел в </text:span><text:a xlink:type="simple" xlink:href="https://www.maam.ru/obrazovanie/den-kosmonavtiki"><text:span text:style-name="T8">космос на большой ракете</text:span></text:a><text:span text:style-name="T9">. </text:span></text:p>
      <text:p text:style-name="P1"><text:span text:style-name="T4">(слайд 1 фото Ю. Гагарина)</text:span></text:p>
      <text:p text:style-name="P3">Это было очень важное и радостное событие не только для нашей страны, но и для всего мира. Вся страна радовалась этому событию. Люди выходили на улицу и поздравляли друг друга.</text:p>
      <text:p text:style-name="P3">И с тех пор 12 апреля весь мир отмечает день авиации и космонавтики. (слайд 2)</text:p>
      <text:p text:style-name="P3">-Как Вы думаете, а как называется профессия человека, который совершает полеты в космос?</text:p>
      <text:p text:style-name="P3"><text:soft-page-break/>- Это космонавт. (слайд 3)</text:p>
      <text:p text:style-name="P1"><text:span text:style-name="T4">-Однако за несколько лет до этого события, первым совершила путешествие в </text:span><text:a xlink:type="simple" xlink:href="https://www.maam.ru/obrazovanie/den-kosmonavtiki-konspekty"><text:span text:style-name="T8">космос собака Лайка 3 ноября 1957 года</text:span></text:a><text:span text:style-name="T9"> </text:span><text:span text:style-name="T4">(слайд 4).</text:span></text:p>
      <text:p text:style-name="P3">Вслед за ней полетели и другие собаки. Может кто-нибудь из Вас знает, как звали этих знаменитых собак?</text:p>
      <text:p text:style-name="P3">-Вслед за лайкой, дети, последовали Белка и Стрелка (слайд 5)</text:p>
      <text:p text:style-name="P1"><text:span text:style-name="T4">-Ребята, как Вы думаете, а </text:span><text:a xlink:type="simple" xlink:href="https://www.maam.ru/obrazovanie/tema-kosmos"><text:span text:style-name="T8">космонавтом может быть только мужчина</text:span></text:a><text:span text:style-name="T4"> или женщины тоже могут совершать полеты в космос? (Ответы детей).</text:span></text:p>
      <text:p text:style-name="P3">-Первая женщина космонавт – Валентина Терешкова. (слайд 6)</text:p>
      <text:p text:style-name="P3">-С тех времен много космонавтов из разных стран побывали в космосе. Хоть уже прошло много лет, но мы все еще стоим в начале космической эры. Учеными было открыто, что наша планета Земля вращается вокруг огромной звезды Солнца. Также люди узнали, что наша планета и несколько других входят в солнечную систему. Всего открыто 9 планет и одна звезда Солнце (слайд 7).</text:p>
      <text:p text:style-name="P3">Давайте <text:span text:style-name="T11">поиграем в нашу игру и </text:span>назовем эти планеты (слайд 7, вспомним считалочку.</text:p>
      <text:p text:style-name="P3">Считалочка- пальчиковая игра «Планеты солнечной системы»</text:p>
      <text:p text:style-name="P7">На Луне жил звездочет</text:p>
      <text:p text:style-name="P6">Он планетам вел подсчет.</text:p>
      <text:p text:style-name="P6">Меркурий – раз, Венера – два,</text:p>
      <text:p text:style-name="P6">Три – Земля, четыре – Марс,</text:p>
      <text:p text:style-name="P6">Пять – Юпитер, шесть – Сатурн,</text:p>
      <text:p text:style-name="P6">Семь – Уран, восьмой – Нептун,</text:p>
      <text:p text:style-name="P6">Девять – дальше всех – Плутон.</text:p>
      <text:p text:style-name="P6">Кто не видит – выйди вон!</text:p>
      <text:p text:style-name="P6">Над Землёю ночью поздней,</text:p>
      <text:p text:style-name="P6">Если бросить в небо взгляд,</text:p>
      <text:p text:style-name="P6">Ты увидишь, словно гроздья,</text:p>
      <text:p text:style-name="P6"><text:soft-page-break/>Там созвездия висят.</text:p>
      <text:p text:style-name="P6">Над Землёю ночью поздней,</text:p>
      <text:p text:style-name="P6">Только руку протяни,</text:p>
      <text:p text:style-name="P6">Ты ухватишься за звёзды:</text:p>
      <text:p text:style-name="P7">Рядом кажутся они.</text:p>
      <text:p text:style-name="P3">А сейчас давайте послушаем красивую песню. <text:span text:style-name="T11">Она называется «Светит звездочка в ночи». Послушайте эту песенку и скажите мне о чем поется в песенке и какая она по характеру.</text:span></text:p>
      <text:p text:style-name="P3">Песня «Светит звездочка в ночи, тянет, тянет к нам лучи» (видеоролик).</text:p>
      <text:p text:style-name="P1"><text:span text:style-name="Strong_20_Emphasis"><text:span text:style-name="T3">Муз. рук:</text:span></text:span><text:span text:style-name="T4"> Какая чудесная музыка </text:span><text:span text:style-name="T5">про</text:span><text:span text:style-name="T4">звуч</text:span><text:span text:style-name="T5">ала. Какая она по характеру? (Ответы детей)</text:span><text:span text:style-name="T4"> </text:span><text:span text:style-name="T5">О</text:span><text:span text:style-name="T4">на спокойная, медленная, тихая, </text:span><text:span text:style-name="T5">ласковая, нежная</text:span><text:span text:style-name="T4">. </text:span><text:span text:style-name="T5">А о чем поется в песенке? (Ответы детей) Да, это колыбельная песня. А под такую музыку можно </text:span><text:span text:style-name="T4">парить над Землёй, летать в космическом пространстве? </text:span><text:span text:style-name="T5">Давайте мы с вами превратимся в космонавтов и полетаем в космосе <text:s/>и посмотрим на звезды. </text:span><text:span text:style-name="T4">В космосе невесомость и все движения плавные и медленные.</text:span></text:p>
      <text:p text:style-name="P3">Ребята, а как назывался космический корабль? Ответы детей (ракета) (слайд 8)</text:p>
      <text:p text:style-name="P3">Предлагаю вам прямо сейчас отправиться в космическое путешествие (слайд 9)</text:p>
      <text:p text:style-name="P6">Космонавтом чтобы стать,</text:p>
      <text:p text:style-name="P6">Надо многое узнать,</text:p>
      <text:p text:style-name="P6">Быть проворным и умелым,</text:p>
      <text:p text:style-name="P6">Очень ловким, очень смелым.</text:p>
      <text:p text:style-name="P6">Рано утром просыпайся,</text:p>
      <text:p text:style-name="P6">На зарядку собирайся,</text:p>
      <text:p text:style-name="P6">Приседаю и скачу</text:p>
      <text:p text:style-name="P7">Космонавтом стать хочу!</text:p>
      <text:p text:style-name="P3">А вы знаете, что космонавты самые здоровые люди? Ведь полет в космос дело трудное, нужна подготовка! Кто знает, что надо делать, чтобы быть сильным и здоровым, как космонавт? (Ответы детей: заниматься спортом, делать зарядку и т. д.)</text:p>
      <text:p text:style-name="P3">Муз. рук: правильно! И мы с вами тоже немножко подготовимся и сил наберемся.</text:p>
      <text:p text:style-name="P3"><text:soft-page-break/>Сейчас я включу музыку. Когда вы услышите марш, мы с вами что будем делать? (Ответы детей) Правильно, маршировать! А если будет быстрая музыка? (Ответы детей). Совершенно верно, мы будем с вами бегать.</text:p>
      <text:p text:style-name="P3">Звучит музыка. Музыкально-ритмические движения: «Марш <text:span text:style-name="T11">юных космонавтов</text:span>» муз. <text:span text:style-name="T11">А. Филиппенко</text:span>; <text:s/>"<text:span text:style-name="T11">Воскрешение» РРК.</text:span></text:p>
      <text:p text:style-name="P3">Предлагаю Вам поиграть в игру «<text:span text:style-name="T11">Займи место в ракете</text:span>»</text:p>
      <text:p text:style-name="P7">Ждут нас быстрые ракеты,</text:p>
      <text:p text:style-name="P6">Для прогулок по планетам.</text:p>
      <text:p text:style-name="P6">На какую захотим,</text:p>
      <text:p text:style-name="P6">На такую полетим.</text:p>
      <text:p text:style-name="P6">Но в игре один секрет.</text:p>
      <text:p text:style-name="P7">Опоздавшим места нет.</text:p>
      <text:p text:style-name="P3">Игра «Займи место в ракете». <text:span text:style-name="T11">Фоновая музыка «Советский космос» (Слайд 10)</text:span></text:p>
      <text:p text:style-name="P3">По залу раскладываем обручи (ракеты). Игроков (космонавтов) должно быть на одного больше, чем ракет. Включаем музыку, космонавты двигаются в космосе. Когда музыка останавливается, они должны занять место в ракете. Кому не хватило ракеты, тот выбывает.</text:p>
      <text:p text:style-name="P7">Если в космос мы хотим,</text:p>
      <text:p text:style-name="P6">Значит, скоро полетим!</text:p>
      <text:p text:style-name="P6">Самым дружным будет наш,</text:p>
      <text:p text:style-name="P10"><text:span text:style-name="T1">Наш веселый экипаж.</text:span></text:p>
      <text:p text:style-name="P3">Песня «В космосе много разных планет» (<text:span text:style-name="T11">видеоролик)</text:span></text:p>
      <text:p text:style-name="P7">Как бы ни был путь далек,</text:p>
      <text:p text:style-name="P6">Нужно нам вернуться в срок.</text:p>
      <text:p text:style-name="P6">Отправляем телеграмму:</text:p>
      <text:p text:style-name="P7">«Жди своих героев мама!»</text:p>
      <text:p text:style-name="P3">Готовимся к приземлению! (<text:span text:style-name="T11">Слайд 11)</text:span></text:p>
      <text:p text:style-name="P5"><text:span text:style-name="T7">Вот мы и вернулись на Землю, в наш детский сад. Сегодня мы с вами совершили интересное путешествие в космическое пространство. До новых встреч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Liberation Sans', FreeSans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91cm" fo:margin-bottom="0.489cm" fo:margin-left="0.979cm" fo:margin-right="0.57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M14S</meta:editing-duration>
    <meta:editing-cycles>4</meta:editing-cycles>
    <meta:generator>OpenOffice/4.0.1$Win32 OpenOffice.org_project/401m5$Build-9714</meta:generator>
    <dc:date>2024-04-11T10:35:33.76</dc:date>
    <meta:document-statistic meta:table-count="0" meta:image-count="0" meta:object-count="0" meta:page-count="4" meta:paragraph-count="87" meta:word-count="807" meta:character-count="5316"/>
    <meta:user-defined meta:name="Info 1"/>
    <meta:user-defined meta:name="Info 2"/>
    <meta:user-defined meta:name="Info 3"/>
    <meta:user-defined meta:name="Info 4"/>
  </office:meta>
</office:document-meta>
</file>