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2" style:family="paragraph" style:parent-style-name="Normal_20__28_Web_29_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Консультация музыкального руководителя для родителей </text:span></text:p>
      <text:p text:style-name="P5"><text:span text:style-name="T3">Тема: «Музыкальные игры в семье»</text:span></text:p>
      <text:p text:style-name="P4"><text:span text:style-name="T2"/></text:p>
      <text:p text:style-name="P4"><text:span text:style-name="T2">Составитель: музыкальный руководитель МДОУ ЦРР д/с №24</text:span></text:p>
      <text:p text:style-name="P4"><text:span text:style-name="T2">Майстэ И.Ю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Уважаемые мамы и папы! </text:span></text:p>
      <text:p text:style-name="Standard"><text:span text:style-name="T1">Музыкальное воспитание в детском саду осуществляется в основном на музыкальных занятиях, где под руководством педагога ребенок старается проявлять себя в исполнении песни, танца, передаче образа игры, составлении пляски-импровизации, сочинении и подборе мелодии при игре на музыкальных инструментах. Детей отталкивает все монотонное и скучное, поэтому для них имеет значение занимательный характер проведения занятия. Поэтому свои занятия я строю на игровых ситуациях, поскольку игра – насущная потребность ребенка, путь к познанию мира, школа жизни. В игре дети находят выход своей неуемной фантазии, огромной энергии, проявляют в полной мере свои способности. <text:s text:c="4"/></text:span></text:p>
      <text:p text:style-name="Standard"><text:span text:style-name="T4">Музыкально-игровая деятельность способствуют как музыкальному, так и общему развитию детей, помогает воспринимать и любить музыку, развивает музыкальный слух, музыкальные способности, закрепляет представления детей и вызывает интерес к окружающему их миру, обогащает кругозор. Исключительно большое значение имеет музыкально-игровая деятельность для общего физического развития двигательных умений: правильно ходить, бегать, прыгать, двигаться согласованно с музыкой. </text:span></text:p>
      <text:p text:style-name="Standard"><text:span text:style-name="T1">Я хотела бы предложить Вам небольшую подборку музыкальных игр. Они очень просты и не требуют специальной подготовки, поэтому в эти игры вы можете играть со своими детьми дома, на семейных праздниках, <text:s/>по дороге в детский сад.</text:span></text:p>
      <text:p text:style-name="P1"><text:span text:style-name="T6">Учитесь танцевать.</text:span></text:p>
      <text:p text:style-name="P2"><text:span text:style-name="T11">Игровой материал</text:span><text:span text:style-name="T10">: </text:span><text:span text:style-name="T5">Большая кукла и маленькие (по числу играющих).</text:span></text:p>
      <text:p text:style-name="P2"><text:span text:style-name="T11">Ход игры</text:span><text:span text:style-name="T10">: </text:span><text:span text:style-name="T5">У взрослого в руках большая кукла, у детей – маленькие. Взрослый отбивает ритмический рисунок своей куклой по столу, дети повторяют его своими куклами.</text:span></text:p>
      <text:p text:style-name="P1"><text:span text:style-name="T6">Громко – тихо.</text:span></text:p>
      <text:p text:style-name="P2"><text:span text:style-name="T11">Игровой материал:</text:span><text:span text:style-name="T10"> </text:span><text:span text:style-name="T5">Два кубика: большой и маленький.</text:span></text:p>
      <text:p text:style-name="P2"><text:span text:style-name="T11">Ход игры:</text:span><text:span text:style-name="T5"> </text:span></text:p>
      <text:p text:style-name="P2"><text:span text:style-name="T9">1-й вариант</text:span><text:span text:style-name="T5">: Детям предлагается спеть песню или послушать песню в записи, после прослушивания дети показывают кубик большой – громко, маленький – тихо.</text:span></text:p>
      <text:p text:style-name="P7"><text:soft-page-break/><text:span text:style-name="T10">2-й вариант:</text:span><text:span text:style-name="T5"> Громко или тихо сказать своё имя, помяукать, похрюкать. Взрослый исполняет громко 1-ю часть и тихо 2-ю. На форте дети хлопают в ладоши, на пиано – выполняют </text:span></text:p>
      <text:p text:style-name="Text_20_body"><text:span text:style-name="T14">«фонарики». Можно использовать любые движения. Игра проводится сначала только по показу взрослого. </text:span></text:p>
      <text:p text:style-name="P8"><text:span text:style-name="T6">Нарисуй песню.</text:span></text:p>
      <text:p text:style-name="P2"><text:span text:style-name="T11">Цель:</text:span><text:span text:style-name="T5"> Учить определять характер музыки и предавать свои впечатления в рисунке.</text:span></text:p>
      <text:p text:style-name="P2"><text:span text:style-name="T11">Игровой материал: </text:span><text:span text:style-name="T5">Любая песня, альбомный лист, карандаши или фломастеры.</text:span></text:p>
      <text:p text:style-name="P2"><text:span text:style-name="T11">Ход игры:</text:span><text:span text:style-name="T6"> </text:span><text:span text:style-name="T5">Предложить детям передать содержание любимой песни при помощи рисунка. Во время рисования, звучит эта песня. </text:span></text:p>
      <text:p text:style-name="P1"><text:span text:style-name="T6">Громко – тихо запоём.</text:span></text:p>
      <text:p text:style-name="P7"><text:span text:style-name="T11">Игровой материал: </text:span><text:span text:style-name="T5">Любая игрушка.</text:span></text:p>
      <text:p text:style-name="P6"><text:span text:style-name="T11">Ход игры:</text:span><text:span text:style-name="T5"> Ребенок закрывает глаза или выходит из комнаты. Взрослый прячет игрушку, ребенок должен найти её, руководствуясь громкостью звучания </text:span><text:span text:style-name="T4">песни, которую поёт взрослый: звучание песни усиливается по мере приближения ребенка к месту, где находится игрушка или ослабевает по мере удаления от неё. Если ребёнок успешно находит игрушку, при повторении игры взрослый с ребенком меняется ролями.</text:span></text:p>
      <text:p text:style-name="P10"><text:span text:style-name="T8">Угадай мелодию.</text:span></text:p>
      <text:p text:style-name="P2"><text:span text:style-name="T13">Игровой материал:</text:span><text:span text:style-name="T4"> записи песен, фишки.</text:span></text:p>
      <text:p text:style-name="P2"><text:span text:style-name="T13">Ход игры:</text:span><text:span text:style-name="T4"> Исполняется мелодия песни или проигрывается в записи, дети по услышанной мелодии узнают песню и поют вместе с взрослым. За правильно угаданную мелодию участник игры получает фишку. Выигрывает тот, у кого больше фишек.</text:span></text:p>
      <text:p text:style-name="P1"><text:span text:style-name="T7">Танцы сказочных персонажей.</text:span></text:p>
      <text:p text:style-name="Standard"><text:span text:style-name="T12">Ход игры: </text:span><text:span text:style-name="T4">Взрослый предлагает ребенку станцевать танец так, как его бы станцевали сказочные персонажи (лисичка, заяц, медведь, Чебурашка и т.д.).</text:span></text:p>
      <text:p text:style-name="Standard"><text:span text:style-name="T4">Родителям, желающим развивать творческий потенциал ребенка, надо вести себя с ребенком на равных. Во всяком случае, фантазировать, в играх с детьми. Ребенок, с его необычной тонкой восприимчивостью, должен почувствовать, что вам нравится фантазировать, выдумывать, играть. Что вы, как и он, получаете от всего этого удовольствие.</text:span></text:p>
      <text:p text:style-name="Standard"><text:soft-page-break/><text:span text:style-name="T4">Только тогда он раскроется, будет искать творческий момент в любом деле. И наконец, будет сам придумывать новые игры.</text:span></text:p>
      <text:p text:style-name="Standard"><text:span text:style-name="T1">Детство – самая счастливая пора жизни. Яркость и богатство впечатлений остаются в памяти навсегда. Праздники детства … они греют нас своим светом всю жизнь! Считается, что ребенок, с раннего возраста погруженный в атмосферу радости, вырастет более устойчивым ко многим неожиданным ситуациям, будет менее подвержен стрессам и разочарованиям. </text:span></text:p>
      <text:p text:style-name="P3"/>
      <text:p text:style-name="P12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asian="en" style:country-asian="US" style:font-name-complex="Calibri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дмила</meta:initial-creator>
    <meta:editing-cycles>4</meta:editing-cycles>
    <meta:creation-date>2014-06-20T07:32:00</meta:creation-date>
    <dc:date>2020-10-28T10:34:11.81</dc:date>
    <meta:editing-duration>PT1M16S</meta:editing-duration>
    <meta:generator>OpenOffice/4.0.1$Win32 OpenOffice.org_project/401m5$Build-9714</meta:generator>
    <meta:document-statistic meta:table-count="0" meta:image-count="0" meta:object-count="0" meta:page-count="4" meta:paragraph-count="32" meta:word-count="585" meta:character-count="423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