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4923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TableColumn5" style:family="table-column">
      <style:table-column-properties style:column-width="1.6569in" style:use-optimal-column-width="false"/>
    </style:style>
    <style:style style:name="TableColumn6" style:family="table-column">
      <style:table-column-properties style:column-width="5.0361in" style:use-optimal-column-width="false"/>
    </style:style>
    <style:style style:name="Table4" style:family="table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style:font-name-complex="Times New Roman" fo:font-size="14pt" style:font-size-asian="14pt" style:font-size-complex="14pt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style:font-name-complex="Times New Roman" fo:font-size="14pt" style:font-size-asian="14pt" style:font-size-complex="14pt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style:font-name-complex="Times New Roman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 fo:margin-top="0.1666in" fo:margin-bottom="0.1388in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 fo:margin-top="0.1666in" fo:margin-bottom="0.1388in" fo:line-height="150%" fo:text-indent="0.4916in"/>
    </style:style>
    <style:style style:name="T4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top="0.1666in" fo:margin-bottom="0.1388in" fo:line-height="150%" fo:text-indent="0.4916in"/>
      <style:text-properties style:font-name-complex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margin-top="0.1666in" fo:margin-bottom="0.1388in" fo:line-height="150%"/>
      <style:text-properties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 fo:margin-top="0.1666in" fo:margin-bottom="0.1388in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9" style:parent-style-name="Standard" style:family="paragraph">
      <style:paragraph-properties fo:text-align="justify" fo:margin-top="0.1666in" fo:margin-bottom="0.1388in" fo:line-height="150%"/>
      <style:text-properties style:font-name-complex="Times New Roman" style:font-style-complex="italic" fo:font-size="14pt" style:font-size-asian="14pt" style:font-size-complex="14pt"/>
    </style:style>
    <style:style style:name="P60" style:parent-style-name="Standard" style:family="paragraph">
      <style:paragraph-properties fo:text-align="justify" fo:margin-top="0.1666in" fo:margin-bottom="0.1388in" fo:line-height="150%"/>
      <style:text-properties style:font-name-complex="Times New Roman" style:font-style-complex="italic" fo:font-size="14pt" style:font-size-asian="14pt" style:font-size-complex="14pt"/>
    </style:style>
    <style:style style:name="P61" style:parent-style-name="Standard" style:family="paragraph">
      <style:paragraph-properties fo:text-align="justify" fo:margin-top="0.1666in" fo:margin-bottom="0.1388in" fo:line-height="150%"/>
      <style:text-properties style:font-name-complex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 fo:margin-top="0.1666in" fo:margin-bottom="0.1388in" fo:line-height="150%"/>
      <style:text-properties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 fo:margin-top="0.1666in" fo:margin-bottom="0.1388in" fo:line-height="150%"/>
      <style:text-properties style:font-name-complex="Times New Roman" style:font-weight-complex="bold" style:font-style-complex="italic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 fo:margin-top="0.1666in" fo:margin-bottom="0.1388in" fo:line-height="150%" fo:text-indent="0.4916in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top="0.1666in" fo:margin-bottom="0.1388in" fo:line-height="150%" fo:text-indent="0.4916in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top="0.1666in" fo:line-height="150%" fo:text-indent="0.4916in"/>
      <style:text-properties style:font-name-asian="Calibri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top="0.1666in" fo:line-height="150%" fo:text-indent="0.4916in"/>
    </style:style>
    <style:style style:name="T8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top="0.1666in" fo:line-height="150%" fo:text-indent="0.4916in"/>
    </style:style>
    <style:style style:name="T91" style:parent-style-name="Основнойшрифтабзаца" style:family="text">
      <style:text-properties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top="0.1666in" fo:line-height="150%" fo:text-indent="0.4916in"/>
    </style:style>
    <style:style style:name="T94" style:parent-style-name="Основнойшрифтабзаца" style:family="text">
      <style:text-properties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top="0.1666in" fo:line-height="150%" fo:text-indent="0.4916in"/>
    </style:style>
    <style:style style:name="T100" style:parent-style-name="Основнойшрифтабзаца" style:family="text">
      <style:text-properties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top="0.1666in" fo:line-height="150%"/>
    </style:style>
    <style:style style:name="T10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top="0.1666in" fo:line-height="150%" fo:text-indent="0.4916in"/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МУНИЦИПАЛЬНОЕ ДОШКОЛЬНОЕ ОБРАЗОВАТЕЛЬНОЕ УЧРЕЖДЕНИЕ ЦЕНТР РАЗВИТИЯ РЕБЕНКА ДЕТСКИЙ САД № 24</text:p>
      <text:p text:style-name="P2">УСТЬ-КУТСКОГО МУНИЦИПАЛЬНОГО ОБРАЗОВАНИЯ</text:p>
      <text:p text:style-name="P3">Паспорт проекта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Название проекта</text:p>
          </table:table-cell>
          <table:table-cell table:style-name="TableCell10">
            <text:p text:style-name="P11">«Использование<text:s/>мнемотехники при разучивании танцевальных движений и перестроений на музыкальный занятиях с детьми старшего возраста»</text:p>
          </table:table-cell>
        </table:table-row>
        <table:table-row table:style-name="TableRow12">
          <table:table-cell table:style-name="TableCell13">
            <text:p text:style-name="P14">Тип проекта</text:p>
          </table:table-cell>
          <table:table-cell table:style-name="TableCell15">
            <text:p text:style-name="P16">Творческий.</text:p>
          </table:table-cell>
        </table:table-row>
        <table:table-row table:style-name="TableRow17">
          <table:table-cell table:style-name="TableCell18">
            <text:p text:style-name="P19">Возрастная группа</text:p>
          </table:table-cell>
          <table:table-cell table:style-name="TableCell20">
            <text:p text:style-name="P21">5 — 7 лет</text:p>
          </table:table-cell>
        </table:table-row>
        <table:table-row table:style-name="TableRow22">
          <table:table-cell table:style-name="TableCell23">
            <text:p text:style-name="P24">Актуальность</text:p>
          </table:table-cell>
          <table:table-cell table:style-name="TableCell25">
            <text:p text:style-name="P26"><text:span text:style-name="T27">На музыкальных занятиях огромное время тратится на запоминание танца.</text:span><text:span text:style-name="T28"><text:s/>Ребёнок должен выучить все танцевальные движения и запомнить все перемещения. Использование мнемосхем облегчает этот процесс. Данный метод в моей работе эффективно зарекомендовал себя при </text:span><text:span text:style-name="T29">разучивании танцевальных движений на занятиях</text:span><text:span text:style-name="T30">. Суть заключается в </text:span><text:span text:style-name="T31">с</text:span><text:span text:style-name="T32">ледующем</text:span><text:span text:style-name="T33">: на каждую смену </text:span><text:span text:style-name="T34">музыкальной фразы</text:span><text:span text:style-name="T35">, </text:span><text:span text:style-name="T36">танцевальных движений<text:s/></text:span><text:span text:style-name="T37">придумывается картинка (изображение, таким образом, весь танец зарисовывается схематически. После этого ребенок по памяти, по принципу «от простого к сложному»<text:s/></text:span><text:span text:style-name="T38">используя</text:span><text:span text:style-name="T39"> графическое изображ</text:span><text:span text:style-name="T40">ение, воспроизводит танец целиком.</text:span></text:p>
          </table:table-cell>
        </table:table-row>
        <table:table-row table:style-name="TableRow41">
          <table:table-cell table:style-name="TableCell42">
            <text:p text:style-name="P43">Практическая значимость</text:p>
          </table:table-cell>
          <table:table-cell table:style-name="TableCell44">
            <text:p text:style-name="P45"><text:span text:style-name="T46">Мнемотехника</text:span><text:span text:style-name="T47"> - это система правил и приемов, облегчающих процесс запоминания информации путем образования дополнительных ассоциаций.</text:span></text:p>
            <text:p text:style-name="P48">Основной «секрет» мнемотехники очень прост и хорошо известен. Когда человек в своём воображении соединяет несколько зрительных образов, мозг фиксирует эту взаимосвязь. И в дальнейшем при припоминании по одному из образов этой ассоциации мозг воспроизводит все ранее соединённые образы. (Простейший пример:<text:s/>«Каждый охотник желает знать, где сидит фазан» -<text:s/><text:soft-page-break/>запоминание цветов радуги).</text:p>
          </table:table-cell>
        </table:table-row>
        <text:soft-page-break/>
        <table:table-row table:style-name="TableRow49">
          <table:table-cell table:style-name="TableCell50">
            <text:p text:style-name="P51">Цель проекта</text:p>
          </table:table-cell>
          <table:table-cell table:style-name="TableCell52">
            <text:p text:style-name="P53">Оптимизировать работу с детьми по разучиванию танцевальных движений и перестроений под музыку, путём использования мнемосхем.</text:p>
          </table:table-cell>
        </table:table-row>
        <table:table-row table:style-name="TableRow54">
          <table:table-cell table:style-name="TableCell55">
            <text:p text:style-name="P56">Задачи</text:p>
          </table:table-cell>
          <table:table-cell table:style-name="TableCell57">
            <text:p text:style-name="P58">1. формирование навыков координации и<text:s/>техники движений</text:p>
            <text:p text:style-name="P59">2. умение ориентироваться <text:s/>в пространстве;</text:p>
            <text:p text:style-name="P60">3. развитие воображения, памяти, мышления, воображения, внимания;</text:p>
            <text:p text:style-name="P61">4. воспитание вежливого взаимоотношения в паре, в коллективе.</text:p>
          </table:table-cell>
        </table:table-row>
        <table:table-row table:style-name="TableRow62">
          <table:table-cell table:style-name="TableCell63">
            <text:p text:style-name="P64">Предполагаемый результат</text:p>
          </table:table-cell>
          <table:table-cell table:style-name="TableCell65">
            <text:p text:style-name="P66">С помощью карточек, схем, моделей <text:s/>дети<text:s/>научаться быстро реагировать, мыслить, станут внимательнее при исполнении танцевальных перестроений <text:s/>под музыку.</text:p>
          </table:table-cell>
        </table:table-row>
        <table:table-row table:style-name="TableRow67">
          <table:table-cell table:style-name="TableCell68">
            <text:p text:style-name="P69">Участники проекта</text:p>
          </table:table-cell>
          <table:table-cell table:style-name="TableCell70">
            <text:p text:style-name="P71">Дети старшего дошкольного возраста, педагог организатор, воспитатели.</text:p>
          </table:table-cell>
        </table:table-row>
        <table:table-row table:style-name="TableRow72">
          <table:table-cell table:style-name="TableCell73">
            <text:p text:style-name="P74">Этапы проекта</text:p>
          </table:table-cell>
          <table:table-cell table:style-name="TableCell75">
            <text:p text:style-name="P76"><text:span text:style-name="T77">1.Подготовительный:</text:span><text:span text:style-name="T78"><text:s text:c="2"/>подбор и систематизация информационных источников. Разработка проекта (составление картинок-шпаргалок (мнемокарточек), сочинение танцевальных зарисовок, составление мнемосхем и т.д.).</text:span></text:p>
            <text:p text:style-name="P79"><text:span text:style-name="T80">2.Основной:</text:span><text:span text:style-name="T81"><text:s text:c="2"/>совместная деятельность педагога,<text:s/></text:span><text:soft-page-break/><text:span text:style-name="T82">детей.</text:span></text:p>
            <text:p text:style-name="P83">Мнемотехника в музыкальном развитии дошкольников, как совокупность правил и приемов, облегчающая процесс запоминания информации.</text:p>
            <text:p text:style-name="P84"><text:span text:style-name="T85">Работа на </text:span><text:span text:style-name="T86">занятиях по мнемотаблицам</text:span><text:span text:style-name="T87"> состоит из трех </text:span><text:span text:style-name="T88">этапов</text:span><text:span text:style-name="T89">:</text:span></text:p>
            <text:p text:style-name="P90"><text:span text:style-name="T91">1 этап</text:span><text:span text:style-name="T92">: Рассматривание карточек, схем и разбор того, что на них изображено.</text:span></text:p>
            <text:p text:style-name="P93"><text:span text:style-name="T94">2<text:s/></text:span><text:span text:style-name="T95">этап</text:span><text:span text:style-name="T96">: Осуществляется </text:span><text:span text:style-name="T97">перекодирование информации</text:span><text:span text:style-name="T98">, т. е. преобразование из абстрактных символов в образы.</text:span></text:p>
            <text:p text:style-name="P99"><text:span text:style-name="T100">3 этап</text:span><text:span text:style-name="T101">: После </text:span><text:span text:style-name="T102">перекодирования осуществляется исполнение танцевальных движений, перестроения по танцевальной площадке</text:span><text:span text:style-name="T103">.</text:span></text:p>
            <text:p text:style-name="P104"><text:span text:style-name="T105">3.</text:span><text:span text:style-name="T106">Заключительный:</text:span><text:span text:style-name="T107"><text:s/>выступления с хореографическими композициями на детских утренниках ДОУ. Проведение фестиваля народного танца «</text:span><text:span text:style-name="T108">Русский венок</text:span><text:span text:style-name="T109">».</text:span></text:p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9" style:display-name="WWNum9">
      <text:list-level-style-bullet text:level="1" text:style-name="WW_CharLFO1LVL1" text:bullet-char="">
        <style:list-level-properties/>
        <style:text-properties style:font-name="Wingdings"/>
      </text:list-level-style-bullet>
      <text:list-level-style-bullet text:level="2" text:style-name="WW_CharLFO1LVL2" text:bullet-char="">
        <style:list-level-properties/>
        <style:text-properties style:font-name="Wingdings"/>
      </text:list-level-style-bullet>
      <text:list-level-style-bullet text:level="3" text:style-name="WW_CharLFO1LVL3" text:bullet-char="">
        <style:list-level-properties/>
        <style:text-properties style:font-name="Wingdings"/>
      </text:list-level-style-bullet>
      <text:list-level-style-bullet text:level="4" text:style-name="WW_CharLFO1LVL4" text:bullet-char="">
        <style:list-level-properties/>
        <style:text-properties style:font-name="Wingdings"/>
      </text:list-level-style-bullet>
      <text:list-level-style-bullet text:level="5" text:style-name="WW_CharLFO1LVL5" text:bullet-char="">
        <style:list-level-properties/>
        <style:text-properties style:font-name="Wingdings"/>
      </text:list-level-style-bullet>
      <text:list-level-style-bullet text:level="6" text:style-name="WW_CharLFO1LVL6" text:bullet-char="">
        <style:list-level-properties/>
        <style:text-properties style:font-name="Wingdings"/>
      </text:list-level-style-bullet>
      <text:list-level-style-bullet text:level="7" text:style-name="WW_CharLFO1LVL7" text:bullet-char="">
        <style:list-level-properties/>
        <style:text-properties style:font-name="Wingdings"/>
      </text:list-level-style-bullet>
      <text:list-level-style-bullet text:level="8" text:style-name="WW_CharLFO1LVL8" text:bullet-char="">
        <style:list-level-properties/>
        <style:text-properties style:font-name="Wingdings"/>
      </text:list-level-style-bullet>
      <text:list-level-style-bullet text:level="9" text:style-name="WW_CharLFO1LVL9" text:bullet-char="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2" style:display-name="WWNum12">
      <text:list-level-style-bullet text:level="1" text:style-name="WW_CharLFO2LVL1" text:bullet-char="">
        <style:list-level-properties/>
        <style:text-properties style:font-name="Wingdings"/>
      </text:list-level-style-bullet>
      <text:list-level-style-bullet text:level="2" text:style-name="WW_CharLFO2LVL2" text:bullet-char="">
        <style:list-level-properties/>
        <style:text-properties style:font-name="Wingdings"/>
      </text:list-level-style-bullet>
      <text:list-level-style-bullet text:level="3" text:style-name="WW_CharLFO2LVL3" text:bullet-char="">
        <style:list-level-properties/>
        <style:text-properties style:font-name="Wingdings"/>
      </text:list-level-style-bullet>
      <text:list-level-style-bullet text:level="4" text:style-name="WW_CharLFO2LVL4" text:bullet-char="">
        <style:list-level-properties/>
        <style:text-properties style:font-name="Wingdings"/>
      </text:list-level-style-bullet>
      <text:list-level-style-bullet text:level="5" text:style-name="WW_CharLFO2LVL5" text:bullet-char="">
        <style:list-level-properties/>
        <style:text-properties style:font-name="Wingdings"/>
      </text:list-level-style-bullet>
      <text:list-level-style-bullet text:level="6" text:style-name="WW_CharLFO2LVL6" text:bullet-char="">
        <style:list-level-properties/>
        <style:text-properties style:font-name="Wingdings"/>
      </text:list-level-style-bullet>
      <text:list-level-style-bullet text:level="7" text:style-name="WW_CharLFO2LVL7" text:bullet-char="">
        <style:list-level-properties/>
        <style:text-properties style:font-name="Wingdings"/>
      </text:list-level-style-bullet>
      <text:list-level-style-bullet text:level="8" text:style-name="WW_CharLFO2LVL8" text:bullet-char="">
        <style:list-level-properties/>
        <style:text-properties style:font-name="Wingdings"/>
      </text:list-level-style-bullet>
      <text:list-level-style-bullet text:level="9" text:style-name="WW_CharLFO2LVL9" text:bullet-char="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5-11-06T07:09:00Z</meta:creation-date>
    <dc:date>2025-12-03T06:50:00Z</dc:date>
    <meta:template xlink:href="Normal.dotm" xlink:type="simple"/>
    <meta:editing-cycles>1</meta:editing-cycles>
    <meta:editing-duration>PT1140S</meta:editing-duration>
    <meta:document-statistic meta:page-count="3" meta:paragraph-count="6" meta:word-count="459" meta:character-count="3071" meta:row-count="21" meta:non-whitespace-character-count="2618"/>
  </office:meta>
</office:document-meta>
</file>